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P55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P59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P61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P63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P68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P70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P72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P74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P77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78" style:parent-style-name="DefaultParagraphFont" style:family="text">
      <style:text-properties style:font-name="Times New Roman" fo:font-size="12pt" style:font-size-asian="12pt"/>
    </style:style>
    <style:style style:name="P79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80" style:parent-style-name="DefaultParagraphFont" style:family="text">
      <style:text-properties style:font-name="Times New Roman" fo:font-size="12pt" style:font-size-asian="12pt"/>
    </style:style>
    <style:style style:name="P81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P83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9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9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P105" style:parent-style-name="Normal" style:family="paragraph">
      <style:text-properties style:font-name="Times New Roman" fo:font-size="12pt" style:font-size-asian="12pt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ОПШТИНСКА УПРАВА</text:span></text:p>
      <text:p text:style-name="P3">ТЕМЕРИН</text:p>
      <text:p text:style-name="P4">ОДЕЉЕЊЕ ЗА ПОЉОПРИВРЕДУ</text:p>
      <text:p text:style-name="P5">И ИНВЕСТИЦИЈЕ</text:p>
      <text:p text:style-name="P6"/>
      <text:p text:style-name="P7"/>
      <text:p text:style-name="P8"/>
      <text:p text:style-name="P9"><text:span text:style-name="T10"><text:s/>Грађани могу да буду ревносни учесници јавних консултација</text:span></text:p>
      <text:p text:style-name="P11"/>
      <text:p text:style-name="P12"/>
      <text:p text:style-name="P13"/>
      <text:p text:style-name="P14"/>
      <text:p text:style-name="P15"><text:span text:style-name="T16">Локална демократија је процес колективног доношења<text:s/></text:span><text:span text:style-name="T17">одлука који треба да оснажи и мотивише грађане да уређују јавни живот и да се укључују у сва она питања која се тичу њихових грађанских права. Потребно је креирати институциални оквир за добру управу у којој је грађанин на првом месту и активни учесник у к</text:span><text:span text:style-name="T18">реирању јавних политика, што смо остварили кроз процес партиципативног буџетирања <text:s/>који се у нашој локалној самоуправи рализује већ две године.</text:span></text:p>
      <text:p text:style-name="P19"><text:span text:style-name="T20">Како би код нас заживело практиковање отворене управе потребно је да се формира систем за електронске јавне расп</text:span><text:span text:style-name="T21">раве који обезбеђује учешће грађана у друштвеним процесима и доношењу одлука битних за њихов живот и живот друштвене заједнице.</text:span></text:p>
      <text:p text:style-name="P22"><text:span text:style-name="T23">Путем овог сервиса грађани би могли активно да учествују у креирању процеса унутар ЈЛС изношењем својих ставова и мишљења, узима</text:span><text:span text:style-name="T24">њем учешћа у јавним расправама приликом доношења стратешких докумената из надлежности ЈЛС. Е-управа представља један од најнеопходнијих и најважнијих услова демократије и цивилног друштва и на овај начин се обезбеђује квалитетнији контакт између грађана и<text:s/></text:span><text:span text:style-name="T25">представника власти електронским путем.<text:s/></text:span></text:p>
      <text:p text:style-name="P26"><text:span text:style-name="T27">Као пример добре праксе у нашој општини из области е-демократије издвајамо могућност да грађани могу да дају свој предлог за пројектну идеју на сајту Општине Темерин чијом реалзацијом би се побољшао квалитет живота<text:s/></text:span><text:span text:style-name="T28">у њиховој средини, месту.</text:span></text:p>
      <text:p text:style-name="P29"><text:tab/>У Општини Темерин спровођење Акционог плана <text:s/>за партиципативно буџетирање (тј. укључивање грађана у процес доношења одлука о коришћењу дела довца из буџета прикупљених по основу пореза на имовину итд.) за 2021. годину је почело у<text:s/>јануару 2020. године, састанком Радне групе за партиципативно буџетирање.<text:s/></text:p>
      <text:p text:style-name="P30"><text:span text:style-name="T31">На том састанку је направљен план активности за сваки месец појединачно. До промене плана долази због пандемије вируса КОВИД-19 и увођења ванредног стања у складу са тим прилагодил</text:span><text:span text:style-name="T32">и смо радне активности новонасталој ситуацији. Кренуло се са прикупљањем предлога пројеката искључиво електронским путем што раније није био случај који би се уврстили у буџет за 2021. годину. <text:s/>Састанци радне групе одржавани су неколико пута месечно током<text:s/></text:span><text:span text:style-name="T33">целе године, а њима су присуствовали: члан Већа за инвестиције, начелник за инвестиције и представници Месних заједница.</text:span></text:p>
      <text:p text:style-name="P34"><text:span text:style-name="T35">У току прошле године одржане су јавне расправе по месним заједницама на којима су грађани могли да учествују у креирању линије буџета з</text:span><text:span text:style-name="T36">а партиципативно буџетирање и да изнесу предлоге чијом реализацијом би се омогућио лепши и квалитетнији живот у општини Темерин. <text:s/></text:span></text:p>
      <text:p text:style-name="P37"><text:span text:style-name="T38">За разлику од прошле године, ове године због горе наведене ситуације изазване пандемијом вируса КОВИД-19 акценат је стављен<text:s/></text:span><text:span text:style-name="T39">на „on-line“ предлозима. <text:s text:c="3"/></text:span></text:p>
      <text:soft-page-break/>
      <text:p text:style-name="P40"><text:span text:style-name="T41"><text:tab/></text:span><text:span text:style-name="T42">Грађани су своје пројектне идеје могли предложити путем сајта Општине Темерин.<text:s/></text:span></text:p>
      <text:p text:style-name="P43"/>
      <text:p text:style-name="P44"/>
      <text:p text:style-name="P45"><text:span text:style-name="T46"><text:s/>Неки од предложених <text:s/>пројеката су:</text:span></text:p>
      <text:p text:style-name="P47"/>
      <text:list text:style-name="LFO1" text:continue-numbering="true">
        <text:list-item>
          <text:p text:style-name="P48"><text:span text:style-name="T49">Уређење шеталишта уз Јегричку</text:span></text:p>
        </text:list-item>
        <text:list-item>
          <text:p text:style-name="P50"><text:span text:style-name="T51">Замена старих и постављање нових канти за смеће у целој Општини</text:span></text:p>
        </text:list-item>
        <text:list-item>
          <text:p text:style-name="P52"><text:span text:style-name="T53">Асфалтирање<text:s/></text:span><text:span text:style-name="T54">путева и тротоара у целој Општини</text:span></text:p>
        </text:list-item>
        <text:list-item>
          <text:p text:style-name="P55"><text:span text:style-name="T56">Реконструкција дечијих игралишта у целој Општини</text:span></text:p>
        </text:list-item>
        <text:list-item>
          <text:p text:style-name="P57"><text:span text:style-name="T58">Реконструкција бициклистичких стаза у целој Општини</text:span></text:p>
        </text:list-item>
        <text:list-item>
          <text:p text:style-name="P59"><text:span text:style-name="T60">Уређење паркиралишта у центру Темерина</text:span></text:p>
        </text:list-item>
        <text:list-item>
          <text:p text:style-name="P61"><text:span text:style-name="T62">Реконструкција пијаце у Бачком Јарку, центру Темерина и Сиригу</text:span></text:p>
        </text:list-item>
        <text:list-item>
          <text:p text:style-name="P63"><text:span text:style-name="T64">Уређење зелених пов</text:span><text:span text:style-name="T65">ршина и паркова у целој Општини</text:span></text:p>
        </text:list-item>
        <text:list-item>
          <text:p text:style-name="P66"><text:span text:style-name="T67">Одржавање базенског комплекса</text:span></text:p>
        </text:list-item>
        <text:list-item>
          <text:p text:style-name="P68"><text:span text:style-name="T69">Изградња паркинга у центру Старог Ђурђева</text:span></text:p>
        </text:list-item>
        <text:list-item>
          <text:p text:style-name="P70"><text:span text:style-name="T71">Уређење платоа испред Месне заједнице у Бачком Јарку</text:span></text:p>
        </text:list-item>
        <text:list-item>
          <text:p text:style-name="P72"><text:span text:style-name="T73">Реконструкција моста преко канала у индустријској зони ,,Иланџа”</text:span></text:p>
        </text:list-item>
        <text:list-item>
          <text:p text:style-name="P74"><text:span text:style-name="T75">Теретана на отвореном у Бачком Јар</text:span><text:span text:style-name="T76">ку и у Старом Ђурђеву</text:span></text:p>
        </text:list-item>
        <text:list-item>
          <text:p text:style-name="P77"><text:span text:style-name="T78">Поправка јавне расвете</text:span></text:p>
        </text:list-item>
        <text:list-item>
          <text:p text:style-name="P79"><text:span text:style-name="T80">Пешачка стаза кроз индустријску зону ,,Иланџа”</text:span></text:p>
        </text:list-item>
        <text:list-item>
          <text:p text:style-name="P81"><text:span text:style-name="T82">Уређење парка у Фрушкогорској улици у Сиригу</text:span></text:p>
        </text:list-item>
        <text:list-item>
          <text:p text:style-name="P83"><text:span text:style-name="T84">Поставка клизалишта у центру Темерина</text:span></text:p>
        </text:list-item>
      </text:list>
      <text:p text:style-name="P85"/>
      <text:p text:style-name="P86"/>
      <text:p text:style-name="P87"><text:span text:style-name="T88">Пројекат са највише гласова би се реализовао из буџета Општин Темерин. Предлог<text:s/></text:span><text:span text:style-name="T89">са највећим бројем гласова за 2021. годину је<text:s/></text:span><text:span text:style-name="T90">поставка клизалишта у центру Темерина.</text:span></text:p>
      <text:p text:style-name="P91"/>
      <text:p text:style-name="P92"/>
      <text:p text:style-name="P93"><text:span text:style-name="T94">Сајт Општине Темерин поседује још неколико опција Е-управе где грађани могу да пријаве комунални проблем или да поставе питање Председнику општине.<text:s/></text:span><text:span text:style-name="T95">Коришћењем овог<text:s/></text:span><text:span text:style-name="T96">сервиса грађани су у могућности да директно комуницирају са првим човеком Општине Темерин и да њихов предлог како да град изгледа лепше директно буде достављен онима који одлучују. Грађани су показали велико интересовање за овај вид комуникације и најчешћи</text:span><text:span text:style-name="T97"><text:s/>предлози се односе на побољшање рада јавних служби, јавних предузећа. Из досадашње праксе се види да они желе заједно са ЈЛС да учествују у процесу делегирања и реализацији идеја од општег интереса.</text:span></text:p>
      <text:p text:style-name="P98"/>
      <text:p text:style-name="P99"><text:span text:style-name="T100">Општина Темерин комуницира са грађанима и путем званичн</text:span><text:span text:style-name="T101">ог сајта, фејсбук налога и инстаграм странице Општине Темерин где се сви заинтересовани грађани могу информисати не само о проблемима већ и о свом јавном и културном животу који се одвија у нашем месту. <text:s/></text:span></text:p>
      <text:p text:style-name="P102"><text:span text:style-name="T103"><text:tab/></text:span></text:p>
      <text:p text:style-name="Normal"><text:span text:style-name="T104"><text:s text:c="20"/></text:span></text:p>
      <text:p text:style-name="P105">Радна група за Партиципативно буџетирање</text:p>
      <text:p text:style-name="Normal"/>
      <text:p text:style-name="P106">Председник радне групе Светлана Зорић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илан</meta:initial-creator>
    <dc:creator>User</dc:creator>
    <meta:creation-date>2020-10-13T11:55:00Z</meta:creation-date>
    <dc:date>2020-10-13T11:55:00Z</dc:date>
    <meta:print-date>2020-10-05T10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1" meta:character-count="4828" meta:row-count="34" meta:non-whitespace-character-count="4116"/>
  </office:meta>
</office:document-meta>
</file>